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Krophollerstraat 28, 255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noeien van 1 Himalayaberk (stamomtrek 113 cm) en het kappen van 1 Hollandse linde (stamomtrek 116 cm), staande aan de voor- en zijkant van het perceel aan de Architect Krophollerstraat 28</text:p>
            <text:p text:style-name="common-al"/>
            <text:p text:style-name="common-al">Ons kenmerk: VTH2025-365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Krophollerstraat 28, 2552 XV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521</meta:user-defined>
    <meta:user-defined meta:name="DCTERMS.abstract">het snoeien van 1 Himalayaberk (stamomtrek 113 cm) en het kappen van 1 Hollandse linde (stamomtrek 116 cm), staande aan de voor- en zijkant van het perceel aan de Architect Krophollerstraat 28</meta:user-defined>
    <dc:language>nl</dc:language>
    <meta:user-defined meta:name="OVERHEIDop.locatietype/OVERHEIDop.gebiedsmarkering">Punt</meta:user-defined>
    <meta:user-defined meta:name="DC.title">Omgevingsvergunning - Beschikking Verleend, Architect Krophollerstraat 28, 2552 XV 's-Gravenhage</meta:user-defined>
    <meta:user-defined meta:name="OVERHEIDop.datumEindeReactietermijn">2025-12-23</meta:user-defined>
    <meta:user-defined meta:name="OVERHEIDop.terinzageleggingBG">https://www.digitale-inzage.nl/Den%20Haag/dossier/x9_wvIBRPEm1pT62wQP7YA</meta:user-defined>
    <meta:user-defined meta:name="DCTERMS.W3CDTF/DCTERMS.available">2025-11-11</meta:user-defined>
    <meta:user-defined meta:name="DCTERMS.W3CDTF/OVERHEIDop.jaargang">2025</meta:user-defined>
    <meta:user-defined meta:name="OVERHEIDop.publicationIssue">488968</meta:user-defined>
    <meta:user-defined meta:name="OVERHEIDop.GmbID/DC.identifier">gmb-2025-488968</meta:user-defined>
    <meta:user-defined meta:name="OVERHEIDop.versieInformatie"/>
  </office:meta>
</office:document-meta>
</file>