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8, 2582 KV 's-Gravenhage, Van Weede van Dijkveldstraat 2 A, 2582 KV 's-Gravenhage, Van Weede van Dijkveldstraat 2 B, 2582 KV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en 1 populier (stamomtrekken 144 – 220 cm), staande in de gemeenschappelijke achtertuin nabij de Van Weede van Dijkveldstraat 2A t/m 8</text:p>
            <text:p text:style-name="common-al"/>
            <text:p text:style-name="common-al">Ons kenmerk: VTH2025-334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8, 2582 KV 's-Gravenhage, Van Weede van Dijkveldstraat 2 A, 2582 KV 's-Gravenhage, Van Weede van Dijkveldstraat 2 B, 2582 KV 's-Gravenhage, Van Weede van Dijkveldstraat 2 C, 2582 KV 's-Gravenhage, Van Weede van Dijkveldstraat 4, 2582 KV 's-Gravenhage, Van Weede van Dijkveldstraat 4 A, 2582 KV 's-Gravenhage, Van Weede van Dijkveldstraat 4 B, 2582 KV 's-Gravenhage, Van Weede van Dijkveldstraat 6, 2582 KV 's-Gravenhage, Van Weede van Dijkveldstraat 6 A, 2582 KV 's-Gravenhage, Van Weede van Dijkveldstraat 6 B, 2582 KV 's-Gravenhage</text:p>
            <text:p text:style-name="common-al">
            
          </text:p>
            <text:p text:style-name="common-al">
            <text:span text:style-name="nadrukvet">
              <text:span text:style-name="nadrukcur">Datum bekendmaking besluit:</text:span>
            </text:span>
          </text:p>
            <text:p text:style-name="common-al">0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408</meta:user-defined>
    <meta:user-defined meta:name="DCTERMS.abstract">het kappen van 2 coniferen en 1 populier (stamomtrekken 144 – 220 cm), staande in de gemeenschappelijke achtertuin nabij de Van Weede van Dijkveldstraat 2A t/m 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Weede van Dijkveldstraat 8, 2582 KV 's-Gravenhage, Van Weede van Dijkveldstraat 2 A, 2582 KV 's-Gravenhage, Van Weede van Dijkveldstraat 2 B, 2582 KV 's</meta:user-defined>
    <meta:user-defined meta:name="OVERHEIDop.datumEindeReactietermijn">2025-12-23</meta:user-defined>
    <meta:user-defined meta:name="OVERHEIDop.terinzageleggingBG">https://www.digitale-inzage.nl/Den%20Haag/dossier/hTmF4mSPH064eYBP3303Pw</meta:user-defined>
    <meta:user-defined meta:name="DCTERMS.W3CDTF/DCTERMS.available">2025-11-11</meta:user-defined>
    <meta:user-defined meta:name="DCTERMS.W3CDTF/OVERHEIDop.jaargang">2025</meta:user-defined>
    <meta:user-defined meta:name="OVERHEIDop.publicationIssue">488966</meta:user-defined>
    <meta:user-defined meta:name="OVERHEIDop.GmbID/DC.identifier">gmb-2025-488966</meta:user-defined>
    <meta:user-defined meta:name="OVERHEIDop.versieInformatie"/>
  </office:meta>
</office:document-meta>
</file>