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een seizoensgebonden (nov-dec-jan) en tijdelijk kerstcircus voor 2025 t/m 2034 , nabij Steinweglaan,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een seizoensgebonden (nov-dec-jan) en tijdelijk kerstcircus voor 2025 t/m 2034 aan nabij Steinweglaan, op het evenementerrein in het Goffertpark in Nijmegen.</text:p>
            <text:p text:style-name="common-al">Het gaat om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De aanvraag is geregistreerd onder kenmerk Z2025-00010429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0 oktober 2025. De gemeente neemt daarover waarschijnlijk 5 december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8965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96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96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0429</meta:user-defined>
    <meta:user-defined meta:name="DCTERMS.abstract">Betreft: Aanvraag op locatie nabij Steinweglaan, Nijmegen</meta:user-defined>
    <dc:language>nl</dc:language>
    <meta:user-defined meta:name="OVERHEIDop.locatietype/OVERHEIDop.gebiedsmarkering">Vlak</meta:user-defined>
    <meta:user-defined meta:name="DC.title">Aanvraag omgevingsvergunning voor een seizoensgebonden (nov-dec-jan) en tijdelijk kerstcircus voor 2025 t/m 2034 , nabij Steinweglaan, Nijmegen</meta:user-defined>
    <meta:user-defined meta:name="OVERHEIDop.datumEindeReactietermijn">2025-12-05</meta:user-defined>
    <meta:user-defined meta:name="OVERHEIDop.terinzageleggingBG">https://jeleefomgeving.nl/inzien/001479179/33f2a837-8d59-45a3-a10d-53701c16a11f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965</meta:user-defined>
    <meta:user-defined meta:name="OVERHEIDop.GmbID/DC.identifier">gmb-2025-488965</meta:user-defined>
    <meta:user-defined meta:name="OVERHEIDop.versieInformatie"/>
  </office:meta>
</office:document-meta>
</file>