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Intratuin Heerhugowaard, Zuidpoort 1, 1703 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Intratuin Heerhugowaard B.V.</text:p>
            <text:p text:style-name="common-al">Locatie: Zuidpoort 1, 1703 RC Heerhugowaard</text:p>
            <text:p text:style-name="common-al">Ontvangen op: 05-11-2025</text:p>
            <text:p text:style-name="common-al">Zaaknummer: 118259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november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896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2593</meta:user-defined>
    <dc:language>nl</dc:language>
    <meta:user-defined meta:name="OVERHEIDop.locatietype/OVERHEIDop.gebiedsmarkering">Punt</meta:user-defined>
    <meta:user-defined meta:name="DC.title">Kennisgeving ontvangst aanvraag Alcoholwetvergunning, Intratuin Heerhugowaard, Zuidpoort 1, 1703 RC Heerhugowaar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62</meta:user-defined>
    <meta:user-defined meta:name="OVERHEIDop.GmbID/DC.identifier">gmb-2025-488962</meta:user-defined>
    <meta:user-defined meta:name="OVERHEIDop.versieInformatie"/>
  </office:meta>
</office:document-meta>
</file>