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20, 2181GD Hillegom, het aanbrengen van een coulissedemper op een bestaande gevelrooster. Kenmerk Z2025-00003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coulissedemper op een bestaande gevelrooster.</text:p>
            <text:p text:style-name="common-al">
            <text:span text:style-name="nadrukcur">Datum ontvangst:</text:span>7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89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eeresteinstraat 220, 2181GD Hillegom, het aanbrengen van een coulissedemper op een bestaande gevelrooster. Kenmerk Z2025-00003064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50</meta:user-defined>
    <meta:user-defined meta:name="OVERHEIDop.GmbID/DC.identifier">gmb-2025-488950</meta:user-defined>
    <meta:user-defined meta:name="OVERHEIDop.versieInformatie"/>
  </office:meta>
</office:document-meta>
</file>