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0, 1217 NC Hilversum, Verzoeklocatie 2025020400187 (isoleren gevels en dak, vervangen raamkozijnen monumentaal pand); 1710230; 04-02-2025; Status: Aanvraag ontvangen, gemeente Hilvers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Lenneplaan 10, 1217 NC Hilversum, Verzoeklocatie 2025020400187 (isoleren gevels en dak, vervangen raamkozijnen monumentaal pand); 1710230; 04-02-2025; Status: Aanvraag ontvangen, gemeente Hilversum</text:p>
            <text:p text:style-name="common-al">
            
          </text:p>
            <text:p text:style-name="common-al">Datum indiening aanvraag: 04-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023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Lenneplaan 10, 1217 NC Hilversum, Verzoeklocatie 2025020400187 (isoleren gevels en dak, vervangen raamkozijnen monumentaal pand); 1710230; 04-02-2025; Status: Aanvraag ontvangen, gemeente Hilversu</meta:user-defined>
    <meta:user-defined meta:name="DCTERMS.W3CDTF/DCTERMS.available">2025-02-06</meta:user-defined>
    <meta:user-defined meta:name="DCTERMS.W3CDTF/OVERHEIDop.jaargang">2025</meta:user-defined>
    <meta:user-defined meta:name="OVERHEIDop.publicationIssue">48895</meta:user-defined>
    <meta:user-defined meta:name="OVERHEIDop.GmbID/DC.identifier">gmb-2025-48895</meta:user-defined>
    <meta:user-defined meta:name="OVERHEIDop.versieInformatie"/>
  </office:meta>
</office:document-meta>
</file>