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ooglaan 111, 1911TD Uitgeest, het plaatsen van een dakkapel aan de voorzijde van de woning, datum ontvangst 6 november 2025 (Z2025-00008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89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00</meta:user-defined>
    <meta:user-defined meta:name="DCTERMS.abstract">Kooglaan 111, 1911TD Uitgeest, het plaatsen van een dakkapel aan de voorzijde van de woning, datum ontvangst 6 november 2025 (Z2025-00008400)</meta:user-defined>
    <dc:language>nl</dc:language>
    <meta:user-defined meta:name="OVERHEIDop.locatietype/OVERHEIDop.gebiedsmarkering">Vlak</meta:user-defined>
    <meta:user-defined meta:name="DC.title">Gemeente Uitgeest, ontvangen aanvraag omgevingsvergunning, Kooglaan 111, 1911TD Uitgeest, het plaatsen van een dakkapel aan de voorzijde van de woning, datum ontvangst 6 november 2025 (Z2025-00008400)</meta:user-defined>
    <meta:user-defined meta:name="DCTERMS.W3CDTF/DCTERMS.available">2025-11-11</meta:user-defined>
    <meta:user-defined meta:name="DCTERMS.W3CDTF/OVERHEIDop.jaargang">2025</meta:user-defined>
    <meta:user-defined meta:name="OVERHEIDop.publicationIssue">488946</meta:user-defined>
    <meta:user-defined meta:name="OVERHEIDop.GmbID/DC.identifier">gmb-2025-488946</meta:user-defined>
    <meta:user-defined meta:name="OVERHEIDop.versieInformatie"/>
  </office:meta>
</office:document-meta>
</file>