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 op erfgrens, Bij Waalbandijk 10, perceel ETD00I614, Echteld (27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 op erfgrens, Bij Waalbandijk 10, perceel ETD00I614, Echteld (27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9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plaatsen hekwerk op erfgrens, Bij Waalbandijk 10, perceel ETD00I614, Echteld (27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92</meta:user-defined>
    <meta:user-defined meta:name="OVERHEIDop.GmbID/DC.identifier">gmb-2025-48892</meta:user-defined>
    <meta:user-defined meta:name="OVERHEIDop.versieInformatie"/>
  </office:meta>
</office:document-meta>
</file>