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Lindebooms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onderstaande aanvraag geweigerd en aan de aanvrager bekendgemaakt:</text:p>
            <text:p text:style-name="common-al">Lindeboomsweg (nabij), Lochem, het ophogen van agrarische percelen, Z2024-0123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89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36</meta:user-defined>
    <meta:user-defined meta:name="DCTERMS.abstract">Z2024-01236 Lindeboomsweg (nabij), Lochem</meta:user-defined>
    <dc:language>nl</dc:language>
    <meta:user-defined meta:name="OVERHEIDop.locatietype/OVERHEIDop.gebiedsmarkering">Vlak</meta:user-defined>
    <meta:user-defined meta:name="DC.title">Geweigerde aanvraag Omgevingsvergunning Lindeboomsweg (nabij), Loch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890</meta:user-defined>
    <meta:user-defined meta:name="OVERHEIDop.GmbID/DC.identifier">gmb-2025-48890</meta:user-defined>
    <meta:user-defined meta:name="OVERHEIDop.versieInformatie"/>
  </office:meta>
</office:document-meta>
</file>