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loelaan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anuari 2025 een aanvraag met zaaknummer<text:span text:style-name="nadrukvet"> Z2025-00000005</text:span> hebben ontvangen voor het vestigen van een schoonheidssalon in een gedeelte van de woning op de locatie <text:span text:style-name="nadrukvet">Sloelaan 3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8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05</meta:user-defined>
    <meta:user-defined meta:name="DCTERMS.abstract">Ingekomen aanvraag - Sloelaan 33 in Terneuzen</meta:user-defined>
    <dc:language>nl</dc:language>
    <meta:user-defined meta:name="OVERHEIDop.locatietype/OVERHEIDop.gebiedsmarkering">Vlak</meta:user-defined>
    <meta:user-defined meta:name="DC.title">Ingekomen aanvraag - Sloelaan 33 in Terneuz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4889</meta:user-defined>
    <meta:user-defined meta:name="OVERHEIDop.GmbID/DC.identifier">gmb-2025-4889</meta:user-defined>
    <meta:user-defined meta:name="OVERHEIDop.versieInformatie"/>
  </office:meta>
</office:document-meta>
</file>