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ristiaan de Wetstraa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Christiaan de Wetstraat ter hoogte van nummer: 65 in Amsterdam</text:p>
            <text:p text:style-name="common-al">Looptijd :14-11-2025 t/m 12-12-2025</text:p>
            <text:p text:style-name="common-al">Verzonden naar aanvrager op: 07-11-2025</text:p>
            <text:p text:style-name="common-al">Kenmerk gemeente: Z/25/30394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940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89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9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9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408</meta:user-defined>
    <meta:user-defined meta:name="DCTERMS.abstract">Object,Christiaan de Wetstraat 65 1091NJ, 20251114, Christiaan de Wetstraat ter hoogte van nummer: 65</meta:user-defined>
    <dc:language>nl</dc:language>
    <meta:user-defined meta:name="OVERHEIDop.locatietype/OVERHEIDop.gebiedsmarkering">Punt</meta:user-defined>
    <meta:user-defined meta:name="DC.title">Besluit apv vergunning Verleend - Christiaan de Wetstraat ter hoogte van nummer: 65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897</meta:user-defined>
    <meta:user-defined meta:name="OVERHEIDop.GmbID/DC.identifier">gmb-2025-488897</meta:user-defined>
    <meta:user-defined meta:name="OVERHEIDop.versieInformatie"/>
  </office:meta>
</office:document-meta>
</file>