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4 in Amsterdam</text:p>
            <text:p text:style-name="common-al">Looptijd :25-11-2025 t/m 27-11-2025</text:p>
            <text:p text:style-name="common-al">Verzonden naar aanvrager op: 07-11-2025</text:p>
            <text:p text:style-name="common-al">Kenmerk gemeente: Z/25/3043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5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9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42</meta:user-defined>
    <meta:user-defined meta:name="DCTERMS.abstract">TVM parkeervak,Weesperzijde 4 1091EA, 20251125, Weesperzijde ter hoogte van nummer: 4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4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91</meta:user-defined>
    <meta:user-defined meta:name="OVERHEIDop.GmbID/DC.identifier">gmb-2025-488891</meta:user-defined>
    <meta:user-defined meta:name="OVERHEIDop.versieInformatie"/>
  </office:meta>
</office:document-meta>
</file>