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uinweg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</text:p>
            <text:p text:style-name="common-al">-  Verzonden op 4 februari 2025, Duinweg Midsland 5 te Midsland het verwijderen van asbesthoudende materialen, kenmerk Z2025-00092.</text:p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8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9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voor het verwijderen van asbesthoudende materialen aan Duinweg 5 te Midsl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88</meta:user-defined>
    <meta:user-defined meta:name="OVERHEIDop.GmbID/DC.identifier">gmb-2025-48888</meta:user-defined>
    <meta:user-defined meta:name="OVERHEIDop.versieInformatie"/>
  </office:meta>
</office:document-meta>
</file>