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Deels verleend - Amsteldijk 137-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Wijziging) exploitatievergunning voor bedrijf Café Vrijdag  Amsterdam BV - Amsteldijk 137 - 1079LE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0.00</text:p>
            <text:p text:style-name="common-al">Verzonden naar aanvrager op: 07-11-2025</text:p>
            <text:p text:style-name="common-al">Kenmerk gemeente: Z/25/300517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Deels toestemming voor het uitbaten van een horecabedrijf aan Amsteldijk 137-2 in Amsterdam</text:span>
          </text:p>
            <text:p text:style-name="common-al">De gemeente Amsterdam verleende deels toestemming voor een horeca exploitatievergunning. De gemeente Amsterdam geeft hiermee deels toestemming voor het uitbaten van een horecabedrijf aan Amsteldijk 137-2 in Amsterdam. Door deels toestemming te verlenen, krijgt het bedrijf wel een vergunning, maar zijn niet alle verzoeken van de aanvrager ingewilligd.</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05170"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887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7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7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5170</meta:user-defined>
    <meta:user-defined meta:name="DCTERMS.abstract">Deels verleend: exploitatievergunning horecabedrijf op adres Amsteldijk 137-2 in Amsterdam</meta:user-defined>
    <dc:language>nl</dc:language>
    <meta:user-defined meta:name="OVERHEIDop.locatietype/OVERHEIDop.gebiedsmarkering">Punt</meta:user-defined>
    <meta:user-defined meta:name="DC.title">Besluit (Wijziging) exploitatievergunning horecabedrijf Deels verleend - Amsteldijk 137-2 in Amsterdam</meta:user-defined>
    <meta:user-defined meta:name="DCTERMS.W3CDTF/DCTERMS.available">2025-11-11</meta:user-defined>
    <meta:user-defined meta:name="DCTERMS.W3CDTF/OVERHEIDop.jaargang">2025</meta:user-defined>
    <meta:user-defined meta:name="OVERHEIDop.publicationIssue">488871</meta:user-defined>
    <meta:user-defined meta:name="OVERHEIDop.GmbID/DC.identifier">gmb-2025-488871</meta:user-defined>
    <meta:user-defined meta:name="OVERHEIDop.versieInformatie"/>
  </office:meta>
</office:document-meta>
</file>