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5, 1211 NE Hilversum, Verzoeklocatie 2025110601613 (gebruik als opvang ontheemden in strijd met omgevingsplan voor maximaal 10 jaar); 1904235; 06-11-2025; Status: Aanvraag ontvangen,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mmastraat 15, 1211 NE Hilversum, Verzoeklocatie 2025110601613 (gebruik als opvang ontheemden in strijd met omgevingsplan voor maximaal 10 jaar); 1904235; 06-11-2025; Status: Aanvraag ontvangen, gemeente Hilversum</text:p>
            <text:p text:style-name="common-al">
            
          </text:p>
            <text:p text:style-name="common-al">Datum indiening aanvraag: 0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85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5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5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0423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Emmastraat 15, 1211 NE Hilversum, Verzoeklocatie 2025110601613 (gebruik als opvang ontheemden in strijd met omgevingsplan voor maximaal 10 jaar); 1904235; 06-11-2025; Status: Aanvraag ontvangen, gemee</meta:user-defined>
    <meta:user-defined meta:name="DCTERMS.W3CDTF/DCTERMS.available">2025-11-11</meta:user-defined>
    <meta:user-defined meta:name="DCTERMS.W3CDTF/OVERHEIDop.jaargang">2025</meta:user-defined>
    <meta:user-defined meta:name="OVERHEIDop.publicationIssue">488853</meta:user-defined>
    <meta:user-defined meta:name="OVERHEIDop.GmbID/DC.identifier">gmb-2025-488853</meta:user-defined>
    <meta:user-defined meta:name="OVERHEIDop.versieInformatie"/>
  </office:meta>
</office:document-meta>
</file>