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oorderweg 52, 1221 NB Hilversum, Korte Noorderweg 68, 1221 NB Hilversum, Verzoeklocatie 2025110601472 (plaatsen 2 Liander elektriciteitshuisjes (tussen nrs. 52 en 68)); 1904234; 06-11-2025; St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rte Noorderweg 52, 1221 NB Hilversum, Korte Noorderweg 68, 1221 NB Hilversum, Verzoeklocatie 2025110601472 (plaatsen 2 Liander elektriciteitshuisjes (tussen nrs. 52 en 68)); 1904234; 06-11-2025; Status: Aanvraag ontvangen, gemeente Hilversum</text:p>
            <text:p text:style-name="common-al">
            
          </text:p>
            <text:p text:style-name="common-al">Datum indiening aanvraag: 06-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885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5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5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423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orte Noorderweg 52, 1221 NB Hilversum, Korte Noorderweg 68, 1221 NB Hilversum, Verzoeklocatie 2025110601472 (plaatsen 2 Liander elektriciteitshuisjes (tussen nrs. 52 en 68)); 1904234; 06-11-2025; Sta</meta:user-defined>
    <meta:user-defined meta:name="DCTERMS.W3CDTF/DCTERMS.available">2025-11-11</meta:user-defined>
    <meta:user-defined meta:name="DCTERMS.W3CDTF/OVERHEIDop.jaargang">2025</meta:user-defined>
    <meta:user-defined meta:name="OVERHEIDop.publicationIssue">488852</meta:user-defined>
    <meta:user-defined meta:name="OVERHEIDop.GmbID/DC.identifier">gmb-2025-488852</meta:user-defined>
    <meta:user-defined meta:name="OVERHEIDop.versieInformatie"/>
  </office:meta>
</office:document-meta>
</file>