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eg 1, 6905BH Zevenaar het organiseren van Groot Holthuizen Midzomer Festival 4.0 20 t/m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4-00002658 voor een evenementenvergunning op locatie Sleeg 1, 6905BH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58</meta:user-defined>
    <dc:language>nl</dc:language>
    <meta:user-defined meta:name="OVERHEIDop.locatietype/OVERHEIDop.gebiedsmarkering">Punt</meta:user-defined>
    <meta:user-defined meta:name="DC.title">Kennisgeving besluit op aanvraag evenementenvergunning Sleeg 1, 6905BH Zevenaar het organiseren van Groot Holthuizen Midzomer Festival 4.0 20 t/m 22 juni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85</meta:user-defined>
    <meta:user-defined meta:name="OVERHEIDop.GmbID/DC.identifier">gmb-2025-48885</meta:user-defined>
    <meta:user-defined meta:name="OVERHEIDop.versieInformatie"/>
  </office:meta>
</office:document-meta>
</file>