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63af1e4b-1c23-4789-891b-0d49f4d6c883.png" manifest:media-type="image/x-eps"/>
  <manifest:file-entry manifest:full-path="Pictures/Afbeelding1iea6dd096-125b-498b-a776-e37a9897a1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Van Lyndenstraat te Millingen aan de Rijn</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72</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Van Lyndenstraat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Van Lyndenstraat ter hoogte van huisnummer 2 in Millingen aan de Rijn;</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63af1e4b-1c23-4789-891b-0d49f4d6c883.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49.9mm" svg:height="101.6mm"><draw:image xlink:href="Pictures/Afbeelding1iea6dd096-125b-498b-a776-e37a9897a1b6.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Van Lyndenstraat te Millingen aan d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72</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Van Lyndenstraat te Millingen aan de Rijn</meta:user-defined>
    <meta:user-defined meta:name="DCTERMS.W3CDTF/DCTERMS.available">2025-11-11</meta:user-defined>
    <meta:user-defined meta:name="DCTERMS.W3CDTF/OVERHEIDop.jaargang">2025</meta:user-defined>
    <meta:user-defined meta:name="OVERHEIDop.publicationIssue">488849</meta:user-defined>
    <meta:user-defined meta:name="OVERHEIDop.GmbID/DC.identifier">gmb-2025-488849</meta:user-defined>
    <meta:user-defined meta:name="OVERHEIDop.versieInformatie"/>
  </office:meta>
</office:document-meta>
</file>