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62b55fae-d0d2-4432-841c-9e0915bc470c.png" manifest:media-type="image/x-eps"/>
  <manifest:file-entry manifest:full-path="Pictures/Afbeelding1i42ce7aac-4a15-4b62-984c-c17277ad0a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Willem de Zwijgerlaan te Berg en Dal</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8</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Willem de Zwijgerlaan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Willem de Zwijgerlaan ter hoogte van huisnummer 18 in Berg en Dal;</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62b55fae-d0d2-4432-841c-9e0915bc470c.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51.2mm" svg:height="95.60000000000001mm"><draw:image xlink:href="Pictures/Afbeelding1i42ce7aac-4a15-4b62-984c-c17277ad0a7f.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Willem de Zwijgerlaan te Berg en 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8</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Willem de Zwijgerlaan te Berg en Dal</meta:user-defined>
    <meta:user-defined meta:name="DCTERMS.W3CDTF/DCTERMS.available">2025-11-11</meta:user-defined>
    <meta:user-defined meta:name="DCTERMS.W3CDTF/OVERHEIDop.jaargang">2025</meta:user-defined>
    <meta:user-defined meta:name="OVERHEIDop.publicationIssue">488845</meta:user-defined>
    <meta:user-defined meta:name="OVERHEIDop.GmbID/DC.identifier">gmb-2025-488845</meta:user-defined>
    <meta:user-defined meta:name="OVERHEIDop.versieInformatie"/>
  </office:meta>
</office:document-meta>
</file>