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fb054751-37e3-484f-abd6-40a29fcbf8e1.png" manifest:media-type="image/x-eps"/>
  <manifest:file-entry manifest:full-path="Pictures/Afbeelding1ib272785d-c174-4317-a5ff-d490d49019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Koningin Emmastraat te Ooij</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7</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list text:style-name="id1-3-2-2-1-14">
              <text:list-item text:style-override="id1-3-2-2-1-14-1">
                <text:number>•</text:number>
                <text:p text:style-name="al">Overwegende dat:</text:p>
              </text:list-item>
              <text:list-item text:style-override="id1-3-2-2-1-14-2">
                <text:number>•</text:number>
                <text:p text:style-name="al">de Koningin Emmastraat in eigendom, beheer en onderhoud is van de gemeente Berg en Dal;</text:p>
              </text:list-item>
              <text:list-item text:style-override="id1-3-2-2-1-14-3">
                <text:number>•</text:number>
                <text:p text:style-name="al">de provincie Gelderland en Overijssel elektrisch rijden willen bevorderen en samen de NAL regio Oost vormen;</text:p>
              </text:list-item>
              <text:list-item text:style-override="id1-3-2-2-1-14-4">
                <text:number>•</text:number>
                <text:p text:style-name="al">de provincie Gelderland en Overijssel namens de gemeente Berg en Dal een contract met Vattenfall hebben afgesloten voor “Plaatsing en exploitatie van reguliere laadinfrastructuur”;</text:p>
              </text:list-item>
              <text:list-item text:style-override="id1-3-2-2-1-14-5">
                <text:number>•</text:number>
                <text:p text:style-name="al">de gemeente Berg en Dal via de provincie een concessieovereenkomst is aangegaan met Vattenfall voor het verlenen van openbare laaddiensten;</text:p>
              </text:list-item>
              <text:list-item text:style-override="id1-3-2-2-1-14-6">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4-7">
                <text:number>•</text:number>
                <text:p text:style-name="al">elektrisch rijden zowel positieve effecten op het klimaat als op de luchtkwaliteit heeft waarmee het doelmatig en/of zuinig energiegebruik wordt bevorderd;</text:p>
              </text:list-item>
              <text:list-item text:style-override="id1-3-2-2-1-14-8">
                <text:number>•</text:number>
                <text:p text:style-name="al">het volgens de mobiliteitsvisie 2016-2026 en het laadpalenbeleid van de gemeente Berg en Dal wenselijk is om het gebruik van elektrische voertuigen te stimuleren;</text:p>
              </text:list-item>
              <text:list-item text:style-override="id1-3-2-2-1-14-9">
                <text:number>•</text:number>
                <text:p text:style-name="al">de gemeente Berg en Dal dit gebruik wil stimuleren door het aanbieden van oplaadmogelijkheden, waarbij het streven is een dekkend netwerk te realiseren;  </text:p>
              </text:list-item>
              <text:list-item text:style-override="id1-3-2-2-1-14-10">
                <text:number>•</text:number>
                <text:p text:style-name="al">een goede dekking van oplaadinfrastructuur niet alleen belangrijk is voor de bewoners, maar ook voor de bezoekers van de gemeente Berg en Dal;</text:p>
              </text:list-item>
              <text:list-item text:style-override="id1-3-2-2-1-14-11">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4-12">
                <text:number>•</text:number>
                <text:p text:style-name="al">de locatie van de laadpaal getoetst is aan het laadpalenbeleid en daar aan voldoet;</text:p>
              </text:list-item>
              <text:list-item text:style-override="id1-3-2-2-1-14-13">
                <text:number>•</text:number>
                <text:p text:style-name="al">een laadpaal twee aansluitingen voor elektrische voertuigen heeft;</text:p>
              </text:list-item>
              <text:list-item text:style-override="id1-3-2-2-1-14-14">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4-15">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4-16">
                <text:number>•</text:number>
                <text:p text:style-name="al">het belang van het ontwikkelen van een openbaar laadnetwerk belangrijker wordt geacht dan het verlies aan parkeergelegenheid voor niet-elektrische voertuigen;</text:p>
              </text:list-item>
              <text:list-item text:style-override="id1-3-2-2-1-14-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4-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6">
              <text:list-item text:style-override="id1-3-2-2-1-16-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6-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19">
              <text:list-item text:style-override="id1-3-2-2-1-19-1">
                <text:number>1.</text:number>
                <text:p text:style-name="al">tot het aanwijzen van een tweetal parkeerplaatsen bedoeld voor het opladen van elektrische voertuigen in de Koningin Emmastraat ter hoogte van huisnummer 4 in Ooij;</text:p>
              </text:list-item>
              <text:list-item text:style-override="id1-3-2-2-1-19-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6-1" text:style-name="plaatje">
              <text:p text:style-name="illustratie_id1-3-2-2-1-26-1-1"><draw:frame draw:style-name="illustratie_id1-3-2-2-1-26-1-1" text:anchor-type="paragraph" svg:width="36mm" svg:height="21.299999999999997mm"><draw:image xlink:href="Pictures/Kim_Janssenifb054751-37e3-484f-abd6-40a29fcbf8e1.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1-1" text:style-name="plaatje">
              <text:p text:style-name="illustratie_id1-3-2-2-1-31-1-1"><draw:frame draw:style-name="illustratie_id1-3-2-2-1-31-1-1" text:anchor-type="paragraph" svg:width="153mm" svg:height="83.0433962264151mm"><draw:image xlink:href="Pictures/Afbeelding1ib272785d-c174-4317-a5ff-d490d490193e.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Koningin Emmastraat te O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Koningin Emmastraat te Ooij</meta:user-defined>
    <meta:user-defined meta:name="DCTERMS.W3CDTF/DCTERMS.available">2025-11-11</meta:user-defined>
    <meta:user-defined meta:name="DCTERMS.W3CDTF/OVERHEIDop.jaargang">2025</meta:user-defined>
    <meta:user-defined meta:name="OVERHEIDop.publicationIssue">488844</meta:user-defined>
    <meta:user-defined meta:name="OVERHEIDop.GmbID/DC.identifier">gmb-2025-488844</meta:user-defined>
    <meta:user-defined meta:name="OVERHEIDop.versieInformatie"/>
  </office:meta>
</office:document-meta>
</file>