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6c143878-ecdd-463d-9c00-6dc39f219f0e.png" manifest:media-type="image/x-eps"/>
  <manifest:file-entry manifest:full-path="Pictures/Afbeelding1ie52a09db-d114-444e-b08c-58f6aaf742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Ringel te Groes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64</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Ringel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Ringel ter hoogte van huisnummer 23 in Groesbeek;</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Namens burgemeester en wethouders van de gemeente Berg en Dal,</text:p>
            <text:p text:style-name="common-al">
            <text:span text:style-name="nadrukvet"> </text:span>
            <draw:frame><draw:text-box><text:section text:name="plaatje_id1-3-2-2-1-26-2" text:style-name="plaatje">
              <text:p text:style-name="illustratie_id1-3-2-2-1-26-2-1"><draw:frame draw:style-name="illustratie_id1-3-2-2-1-26-2-1" text:anchor-type="paragraph" svg:width="36mm" svg:height="21.299999999999997mm"><draw:image xlink:href="Pictures/Kim_Jansseni6c143878-ecdd-463d-9c00-6dc39f219f0e.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1-1" text:style-name="plaatje">
              <text:p text:style-name="illustratie_id1-3-2-2-1-31-1-1"><draw:frame draw:style-name="illustratie_id1-3-2-2-1-31-1-1" text:anchor-type="paragraph" svg:width="151.3mm" svg:height="110.5mm"><draw:image xlink:href="Pictures/Afbeelding1ie52a09db-d114-444e-b08c-58f6aaf74278.png" xlink:type="simple"/></draw:frame></text:p>
            </text:section></draw:text-box></draw:frame>
          </text:p>
            <text:p text:style-name="common-al"/>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Ringel te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64</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Ringel te Groesbeek</meta:user-defined>
    <meta:user-defined meta:name="DCTERMS.W3CDTF/DCTERMS.available">2025-11-11</meta:user-defined>
    <meta:user-defined meta:name="DCTERMS.W3CDTF/OVERHEIDop.jaargang">2025</meta:user-defined>
    <meta:user-defined meta:name="OVERHEIDop.publicationIssue">488841</meta:user-defined>
    <meta:user-defined meta:name="OVERHEIDop.GmbID/DC.identifier">gmb-2025-488841</meta:user-defined>
    <meta:user-defined meta:name="OVERHEIDop.versieInformatie"/>
  </office:meta>
</office:document-meta>
</file>