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dccc56e3-26f3-43d3-88dc-7880bfa558b9.png" manifest:media-type="image/x-eps"/>
  <manifest:file-entry manifest:full-path="Pictures/Afbeelding1i13cbf0cb-d1ff-44a6-a1f4-8443928774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Hobbemaweg te Groesbeek</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63</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p text:style-name="common-al">Overwegende dat:</text:p>
            <text:list text:style-name="id1-3-2-2-1-15">
              <text:list-item text:style-override="id1-3-2-2-1-15-1">
                <text:number>•</text:number>
                <text:p text:style-name="al">de Hobbemaweg in eigendom, beheer en onderhoud is van de gemeente Berg en Dal;</text:p>
              </text:list-item>
              <text:list-item text:style-override="id1-3-2-2-1-15-2">
                <text:number>•</text:number>
                <text:p text:style-name="al">de provincie Gelderland en Overijssel elektrisch rijden willen bevorderen en samen de NAL regio Oost vormen;</text:p>
              </text:list-item>
              <text:list-item text:style-override="id1-3-2-2-1-15-3">
                <text:number>•</text:number>
                <text:p text:style-name="al">de provincie Gelderland en Overijssel namens de gemeente Berg en Dal een contract met Vattenfall hebben afgesloten voor “Plaatsing en exploitatie van reguliere laadinfrastructuur”;</text:p>
              </text:list-item>
              <text:list-item text:style-override="id1-3-2-2-1-15-4">
                <text:number>•</text:number>
                <text:p text:style-name="al">de gemeente Berg en Dal via de provincie een concessieovereenkomst is aangegaan met Vattenfall voor het verlenen van openbare laaddiensten;</text:p>
              </text:list-item>
              <text:list-item text:style-override="id1-3-2-2-1-15-5">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5-6">
                <text:number>•</text:number>
                <text:p text:style-name="al">elektrisch rijden zowel positieve effecten op het klimaat als op de luchtkwaliteit heeft waarmee het doelmatig en/of zuinig energiegebruik wordt bevorderd;</text:p>
              </text:list-item>
              <text:list-item text:style-override="id1-3-2-2-1-15-7">
                <text:number>•</text:number>
                <text:p text:style-name="al">het volgens de mobiliteitsvisie 2016-2026 en het laadpalenbeleid van de gemeente Berg en Dal wenselijk is om het gebruik van elektrische voertuigen te stimuleren;</text:p>
              </text:list-item>
              <text:list-item text:style-override="id1-3-2-2-1-15-8">
                <text:number>•</text:number>
                <text:p text:style-name="al">de gemeente Berg en Dal dit gebruik wil stimuleren door het aanbieden van oplaadmogelijkheden, waarbij het streven is een dekkend netwerk te realiseren; </text:p>
              </text:list-item>
              <text:list-item text:style-override="id1-3-2-2-1-15-9">
                <text:number>•</text:number>
                <text:p text:style-name="al">een goede dekking van oplaadinfrastructuur niet alleen belangrijk is voor de bewoners, maar ook voor de bezoekers van de gemeente Berg en Dal;</text:p>
              </text:list-item>
              <text:list-item text:style-override="id1-3-2-2-1-15-10">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5-11">
                <text:number>•</text:number>
                <text:p text:style-name="al">de locatie van de laadpaal getoetst is aan het laadpalenbeleid en daar aan voldoet;</text:p>
              </text:list-item>
              <text:list-item text:style-override="id1-3-2-2-1-15-12">
                <text:number>•</text:number>
                <text:p text:style-name="al">een laadpaal twee aansluitingen voor elektrische voertuigen heeft;</text:p>
              </text:list-item>
              <text:list-item text:style-override="id1-3-2-2-1-15-13">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5-14">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5-15">
                <text:number>•</text:number>
                <text:p text:style-name="al">het belang van het ontwikkelen van een openbaar laadnetwerk belangrijker wordt geacht dan het verlies aan parkeergelegenheid voor niet-elektrische voertuigen;</text:p>
              </text:list-item>
              <text:list-item text:style-override="id1-3-2-2-1-15-1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7">
              <text:list-item text:style-override="id1-3-2-2-1-17-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7-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20">
              <text:list-item text:style-override="id1-3-2-2-1-20-1">
                <text:number>1.</text:number>
                <text:p text:style-name="al">tot het aanwijzen van een tweetal parkeerplaatsen bedoeld voor het opladen van elektrische voertuigen in de Hobbemaweg ter hoogte van huisnummer 130 in Groesbeek;</text:p>
              </text:list-item>
              <text:list-item text:style-override="id1-3-2-2-1-20-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p text:style-name="common-al">Namens burgemeester en wethouders van de gemeente Berg en Dal,</text:p>
            <text:p text:style-name="common-al">
            <text:span text:style-name="nadrukvet"> </text:span>
            <draw:frame><draw:text-box><text:section text:name="plaatje_id1-3-2-2-1-27-2" text:style-name="plaatje">
              <text:p text:style-name="illustratie_id1-3-2-2-1-27-2-1"><draw:frame draw:style-name="illustratie_id1-3-2-2-1-27-2-1" text:anchor-type="paragraph" svg:width="36mm" svg:height="21.299999999999997mm"><draw:image xlink:href="Pictures/Kim_Janssenidccc56e3-26f3-43d3-88dc-7880bfa558b9.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2-1" text:style-name="plaatje">
              <text:p text:style-name="illustratie_id1-3-2-2-1-32-1-1"><draw:frame draw:style-name="illustratie_id1-3-2-2-1-32-1-1" text:anchor-type="paragraph" svg:width="151.3mm" svg:height="80.9mm"><draw:image xlink:href="Pictures/Afbeelding1i13cbf0cb-d1ff-44a6-a1f4-844392877475.png" xlink:type="simple"/></draw:frame></text:p>
            </text:section></draw:text-box></draw:frame>
          </text:p>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2-1" style:parent-style-name="Standard">
      <style:paragraph-properties style:line-spacing="0mm" style:text-autospace="none" ofo:line-height="0.001cm"/>
    </style:style>
    <style:style style:family="graphic" style:name="illustratie_id1-3-2-2-1-27-2-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4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Hobbemaweg te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63</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Hobbemaweg te Groesbeek</meta:user-defined>
    <meta:user-defined meta:name="DCTERMS.W3CDTF/DCTERMS.available">2025-11-11</meta:user-defined>
    <meta:user-defined meta:name="DCTERMS.W3CDTF/OVERHEIDop.jaargang">2025</meta:user-defined>
    <meta:user-defined meta:name="OVERHEIDop.publicationIssue">488840</meta:user-defined>
    <meta:user-defined meta:name="OVERHEIDop.GmbID/DC.identifier">gmb-2025-488840</meta:user-defined>
    <meta:user-defined meta:name="OVERHEIDop.versieInformatie"/>
  </office:meta>
</office:document-meta>
</file>