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van de woning op locatie Oud-Loosdrechtsedijk 183, 1231L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25 een aanvraag omgevingsvergunning verleend voor het uitbreiden van de woning op locatie Oud-Loosdrechtsedijk 183, 1231LV Loosdrecht met zaaknummer Z2025-0000120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0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883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8</meta:user-defined>
    <meta:user-defined meta:name="DCTERMS.abstract">Betreft: Beschikking op aanvraag op locatie Oud-Loosdrechtsedijk 183, 1231LV Loosdrecht. Startdatum:15 oktober 2025 datum besluit: 7 nov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uitbreiden van de woning op locatie Oud-Loosdrechtsedijk 183, 1231LV Loosdrecht</meta:user-defined>
    <meta:user-defined meta:name="OVERHEIDop.datumEindeReactietermijn">2025-12-19</meta:user-defined>
    <meta:user-defined meta:name="OVERHEIDop.terinzageleggingBG">https://jeleefomgeving.nl/inzien/810115013/e5565526-ecb4-4b2a-ac6a-959208bb284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37</meta:user-defined>
    <meta:user-defined meta:name="OVERHEIDop.GmbID/DC.identifier">gmb-2025-488837</meta:user-defined>
    <meta:user-defined meta:name="OVERHEIDop.versieInformatie"/>
  </office:meta>
</office:document-meta>
</file>