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enboom aan Bongerdplein 4, 8162AW Epe (13763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enboom aan Bongerdplein 4, 8162AW Epe. </text:p>
            <text:p text:style-name="common-al">Datum aanvraag:  07-11-2025</text:p>
            <text:p text:style-name="common-al">Zaaknummer : 13763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883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650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erkenboom aan Bongerdplein 4, 8162AW Epe (1376324)</meta:user-defined>
    <meta:user-defined meta:name="DCTERMS.W3CDTF/DCTERMS.available">2025-11-11</meta:user-defined>
    <meta:user-defined meta:name="DCTERMS.W3CDTF/OVERHEIDop.jaargang">2025</meta:user-defined>
    <meta:user-defined meta:name="OVERHEIDop.publicationIssue">488833</meta:user-defined>
    <meta:user-defined meta:name="OVERHEIDop.GmbID/DC.identifier">gmb-2025-488833</meta:user-defined>
    <meta:user-defined meta:name="OVERHEIDop.versieInformatie"/>
  </office:meta>
</office:document-meta>
</file>