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Terrasvergunning, Terrasvergunning Wokstar, Gedempte Nieuwesloot 11, 1811 K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Terrasvergunning; Gedempte Nieuwesloot 11, 1811 KN Alkmaar<text:span text:style-name="nadrukvet">; </text:span>Terrasvergunning Wokstar</text:p>
            <text:p text:style-name="common-al">
            
          </text:p>
            <text:p text:style-name="common-al">Verzenddatum:  07-11-2025 </text:p>
            <text:p text:style-name="common-al">Zaaknummer: 000012799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88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279968</meta:user-defined>
    <dc:language>nl</dc:language>
    <meta:user-defined meta:name="OVERHEIDop.locatietype/OVERHEIDop.gebiedsmarkering">Punt</meta:user-defined>
    <meta:user-defined meta:name="DC.title">Algemene plaatselijke verordening Ingetrokken: Terrasvergunning, Terrasvergunning Wokstar, Gedempte Nieuwesloot 11, 1811 KN Alkmaar</meta:user-defined>
    <meta:user-defined meta:name="DCTERMS.W3CDTF/DCTERMS.available">2025-11-11</meta:user-defined>
    <meta:user-defined meta:name="DCTERMS.W3CDTF/OVERHEIDop.jaargang">2025</meta:user-defined>
    <meta:user-defined meta:name="OVERHEIDop.publicationIssue">488832</meta:user-defined>
    <meta:user-defined meta:name="OVERHEIDop.GmbID/DC.identifier">gmb-2025-488832</meta:user-defined>
    <meta:user-defined meta:name="OVERHEIDop.versieInformatie"/>
  </office:meta>
</office:document-meta>
</file>