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 aan de Amstel op 13 en 14 december 2025, Amsteldijk Zuid 144/ Urbanuskerk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5 is een melding meerjarige evenementenvergunning ontvangen voor de locatie Amsteldijk Zuid 144/ Urbanuskerk Nes. De melding is geregistreerd onder zaaknummer Z2025-00008922. De melding betreft Kerst aan de Amstel op 13 en 14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9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8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922</meta:user-defined>
    <meta:user-defined meta:name="DCTERMS.abstract">Betreft: melding op locatie Amsteldijk Zuid 144/ Urbanuskerk Nes</meta:user-defined>
    <dc:language>nl</dc:language>
    <meta:user-defined meta:name="OVERHEIDop.locatietype/OVERHEIDop.gebiedsmarkering">Punt</meta:user-defined>
    <meta:user-defined meta:name="DC.title">Melding Kerst aan de Amstel op 13 en 14 december 2025, Amsteldijk Zuid 144/ Urbanuskerk Ne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31</meta:user-defined>
    <meta:user-defined meta:name="OVERHEIDop.GmbID/DC.identifier">gmb-2025-488831</meta:user-defined>
    <meta:user-defined meta:name="OVERHEIDop.versieInformatie"/>
  </office:meta>
</office:document-meta>
</file>