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plaatsen van een tijdelijke mantelzorgwoning voor een periode van 10 jaarop het perceelLaarstraat 23-I, 8166GR Emst (13574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tijdelijke mantelzorgwoning voor een periode van 10 jaar op het perceel Laarstraat 23-I, 8166GR Emst.</text:p>
            <text:p text:style-name="common-al">Datum besluit:  07-11-2025</text:p>
            <text:p text:style-name="common-al">Zaaknummer:  1357458</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882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626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planactiviteit (BOPA) voor het plaatsen van een tijdelijke mantelzorgwoning voor een periode van 10 jaarop het perceelLaarstraat 23-I, 8166GR Emst (1357458)</meta:user-defined>
    <meta:user-defined meta:name="DCTERMS.W3CDTF/DCTERMS.available">2025-11-11</meta:user-defined>
    <meta:user-defined meta:name="DCTERMS.W3CDTF/OVERHEIDop.jaargang">2025</meta:user-defined>
    <meta:user-defined meta:name="OVERHEIDop.publicationIssue">488828</meta:user-defined>
    <meta:user-defined meta:name="OVERHEIDop.GmbID/DC.identifier">gmb-2025-488828</meta:user-defined>
    <meta:user-defined meta:name="OVERHEIDop.versieInformatie"/>
  </office:meta>
</office:document-meta>
</file>