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Missouriweg 53 3199LB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7 november 2025 (op dezelfde dag verzonden, dossiernummer Z2025-007019) een omgevingsvergunning heeft verleend voor de Bouwactiviteit (omgevingsplan) (artikel 5.1 lid 1 onder a Omgevingswet).</text:p>
            <text:p text:style-name="common-al">De aanvraag betreft het vernieuwen van de vossenhekken aan de Missouriweg (locatie 2) ter bescherming van het meeuwenbroedgebied op locatie nabij Missouriweg 53 3199LB Maasvlakt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82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2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9</meta:user-defined>
    <meta:user-defined meta:name="DCTERMS.abstract">Vernieuwen van de vossenhekken aan de Missouriweg (locatie 2) ter bescherming van het meeuwenbroed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Missouriweg 53 3199LB Maasvlakte Rotterdam</meta:user-defined>
    <meta:user-defined meta:name="DCTERMS.W3CDTF/DCTERMS.available">2025-11-11</meta:user-defined>
    <meta:user-defined meta:name="DCTERMS.W3CDTF/OVERHEIDop.jaargang">2025</meta:user-defined>
    <meta:user-defined meta:name="OVERHEIDop.publicationIssue">488826</meta:user-defined>
    <meta:user-defined meta:name="OVERHEIDop.GmbID/DC.identifier">gmb-2025-488826</meta:user-defined>
    <meta:user-defined meta:name="OVERHEIDop.versieInformatie"/>
  </office:meta>
</office:document-meta>
</file>