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van Egmondstraat Nieuw-Beij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346286 van 8 augustus 2025 voor het aanwijzen van parkeerplaatsen voor het uitsluitend opladen van elektrische voertuigen aan de Bergeend in Oud0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geschiktere locatie gevonde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van Egmondstraat Nieuw-Beijerland</text:p>
            <text:p text:style-name="common-al"/>
            <text:p text:style-name="common-al"> Het verkeersbesluit “Realisatie oplaadpunten elektrische voertuigen in de Hoeksche Waard” nr 346286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7 november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Ming Wong</text:p>
            <text:p text:style-name="common-al">Teammanager Openbare Ruimte</text:p>
            <text:p text:style-name="common-al"/>
            <text:p text:style-name="common-al">Dit besluit is digitaal goedgekeurd en daarom niet persoonlijk ondertekend.</text:p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882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van Egmondstraat Nieuw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van Egmondstraat Nieuw-Beijerlan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21</meta:user-defined>
    <meta:user-defined meta:name="OVERHEIDop.GmbID/DC.identifier">gmb-2025-488821</meta:user-defined>
    <meta:user-defined meta:name="OVERHEIDop.versieInformatie"/>
  </office:meta>
</office:document-meta>
</file>