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Schilderstraat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keet en dixi</text:p>
            <text:p text:style-name="common-al">Locatie: nabij Schilderstraat 29 (parkeerhaven, achteraan)</text:p>
            <text:p text:style-name="common-al">Datum: 6 november 2025 tot en met 19 december 2025</text:p>
            <text:p text:style-name="common-al">Dossiernummer: 4781275</text:p>
            <text:p text:style-name="common-al">Verzenddatum besluit: 6 nov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881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1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keet en dixi, Schilderstraat 29</meta:user-defined>
    <meta:user-defined meta:name="DCTERMS.W3CDTF/DCTERMS.available">2025-11-11</meta:user-defined>
    <meta:user-defined meta:name="DCTERMS.W3CDTF/OVERHEIDop.jaargang">2025</meta:user-defined>
    <meta:user-defined meta:name="OVERHEIDop.publicationIssue">488819</meta:user-defined>
    <meta:user-defined meta:name="OVERHEIDop.GmbID/DC.identifier">gmb-2025-488819</meta:user-defined>
    <meta:user-defined meta:name="OVERHEIDop.versieInformatie"/>
  </office:meta>
</office:document-meta>
</file>