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-en terrasvergunning, Droom 11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een besluit genomen op de aanvraag voor een exploitatie-en terrasvergunning voor Droom 11 te Duiven. De aanvraag is geregistreerd met zaaknummer Z2025-00001368. De aanvraag exploitatie-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- en terra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8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881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368</meta:user-defined>
    <meta:user-defined meta:name="DCTERMS.abstract">Kennisgeving besluit op de aanvraag exploitatie-en terrasvergunning, Droom 11, 6921PX Duiven</meta:user-defined>
    <dc:language>nl</dc:language>
    <meta:user-defined meta:name="OVERHEIDop.locatietype/OVERHEIDop.gebiedsmarkering">Punt</meta:user-defined>
    <meta:user-defined meta:name="DC.title">Kennisgeving besluit op de aanvraag exploitatie-en terrasvergunning, Droom 11, 6921PX Dui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17</meta:user-defined>
    <meta:user-defined meta:name="OVERHEIDop.GmbID/DC.identifier">gmb-2025-488817</meta:user-defined>
    <meta:user-defined meta:name="OVERHEIDop.versieInformatie"/>
  </office:meta>
</office:document-meta>
</file>