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en laadvoorziening, Brabantweg-Woudrichem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met daarbinnen een laadvoorziening (die laadt vanaf het trolleynet via een 'paddestoel', die in het groen wordt geplaatst) waarmee materieel (mobiele kraan, mini shovel e.d.) wordt opgeladen t.b.v. project rioolvervanging Kroonse Wal (opdracht van de gemeente)</text:p>
            <text:p text:style-name="common-al">Locatie: hoek Brabantweg met de Woudrichemstraat (nabij huisnummer 84)</text:p>
            <text:p text:style-name="common-al">Datum: 15 februari 2026 tot en met 15 augustus 2026 </text:p>
            <text:p text:style-name="common-al">Dossiernummer: 4748580 </text:p>
            <text:p text:style-name="common-al">Verzenddatum besluit: 6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8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bouwhekken en laadvoorziening, Brabantweg-Woudrichemstraat</meta:user-defined>
    <meta:user-defined meta:name="DCTERMS.W3CDTF/DCTERMS.available">2025-11-11</meta:user-defined>
    <meta:user-defined meta:name="DCTERMS.W3CDTF/OVERHEIDop.jaargang">2025</meta:user-defined>
    <meta:user-defined meta:name="OVERHEIDop.publicationIssue">488816</meta:user-defined>
    <meta:user-defined meta:name="OVERHEIDop.GmbID/DC.identifier">gmb-2025-488816</meta:user-defined>
    <meta:user-defined meta:name="OVERHEIDop.versieInformatie"/>
  </office:meta>
</office:document-meta>
</file>