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Evertsenstraat 9 Oud-Beijerland</text:p>
                  </text:list-item>
                  <text:list-item text:style-override="id1-3-2-1-1-17-1-3-2">
                    <text:number>•</text:number>
                    <text:p text:style-name="al">Damaststraat 10 Gravendeel</text:p>
                    <text:p text:style-name="al"/>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07-11-2025</text:p>
            <text:p text:style-name="al">Namens burgemeester en wethouders van gemeente Hoeksche Waard,</text:p>
            <text:p text:style-name="al"/>
            <text:p text:style-name="al"> Ming Wong</text:p>
            <text:p text:style-name="al">Teammanager Openbare Ruimte</text:p>
            <text:p text:style-name="al"/>
            <text:p text:style-name="al">
            <text:span text:style-name="nadrukcur">Dit besluit is digitaal goed gekeurd en daarom niet persoonlijk ondertekend.</text:span>
          </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88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 parkeerplaatsen op kente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11-11</meta:user-defined>
    <meta:user-defined meta:name="DCTERMS.W3CDTF/OVERHEIDop.jaargang">2025</meta:user-defined>
    <meta:user-defined meta:name="OVERHEIDop.publicationIssue">488815</meta:user-defined>
    <meta:user-defined meta:name="OVERHEIDop.GmbID/DC.identifier">gmb-2025-488815</meta:user-defined>
    <meta:user-defined meta:name="OVERHEIDop.versieInformatie"/>
  </office:meta>
</office:document-meta>
</file>