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oordelijke Parallelweg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Warung Sunda</text:p>
            <text:p text:style-name="common-al">Locatie: Noordelijke Parallelweg 28</text:p>
            <text:p text:style-name="common-al">Dossiernummer: 4743122</text:p>
            <text:p text:style-name="common-al">Verzenddatum besluit:  6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8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Noordelijke Parallelweg 28</meta:user-defined>
    <meta:user-defined meta:name="DCTERMS.W3CDTF/DCTERMS.available">2025-11-11</meta:user-defined>
    <meta:user-defined meta:name="DCTERMS.W3CDTF/OVERHEIDop.jaargang">2025</meta:user-defined>
    <meta:user-defined meta:name="OVERHEIDop.publicationIssue">488814</meta:user-defined>
    <meta:user-defined meta:name="OVERHEIDop.GmbID/DC.identifier">gmb-2025-488814</meta:user-defined>
    <meta:user-defined meta:name="OVERHEIDop.versieInformatie"/>
  </office:meta>
</office:document-meta>
</file>