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Rijnkade 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Voor: Kohinoor Indian Streetfood </text:p>
            <text:p text:style-name="common-al">Locatie: Rijnkade 49 </text:p>
            <text:p text:style-name="common-al">Dossiernummer: 4738689</text:p>
            <text:p text:style-name="common-al">Verzenddatum besluit:6 november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881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81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81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Rijnkade 49</meta:user-defined>
    <meta:user-defined meta:name="DCTERMS.W3CDTF/DCTERMS.available">2025-11-11</meta:user-defined>
    <meta:user-defined meta:name="DCTERMS.W3CDTF/OVERHEIDop.jaargang">2025</meta:user-defined>
    <meta:user-defined meta:name="OVERHEIDop.publicationIssue">488813</meta:user-defined>
    <meta:user-defined meta:name="OVERHEIDop.GmbID/DC.identifier">gmb-2025-488813</meta:user-defined>
    <meta:user-defined meta:name="OVERHEIDop.versieInformatie"/>
  </office:meta>
</office:document-meta>
</file>