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 - Koningslaan 35, Emmalaan 4 A t/m D en Emmalaan 6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aanleggen en het gebruiken van meerdere gesloten bodemenergiesystemen</text:p>
            <text:p text:style-name="common-al">Aanvrager: ARA Boringen B.V.</text:p>
            <text:p text:style-name="common-al">Zaaknummer: OD2025-0028103</text:p>
            <text:p text:style-name="common-al">DSO nummer: 2025102001681</text:p>
            <text:p text:style-name="common-al">Ontvangstdatum melding: 20-10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811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81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81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8103</meta:user-defined>
    <meta:user-defined meta:name="DCTERMS.abstract">GB1063 Koningslaan 35 Amsterdam 1 - LGR: 436801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gesloten bodemenergiesysteem - Koningslaan 35, Emmalaan 4 A t/m D en Emmalaan 6, Amsterdam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811</meta:user-defined>
    <meta:user-defined meta:name="OVERHEIDop.GmbID/DC.identifier">gmb-2025-488811</meta:user-defined>
    <meta:user-defined meta:name="OVERHEIDop.versieInformatie"/>
  </office:meta>
</office:document-meta>
</file>