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Bergstraat 38, 1931 EN Egmond aan Zee, het plaatsen van een dakkapel (voorgevelzijde), verzenddatum 7 november 2025 (Z2024-000077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88808</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808</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808</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7763</meta:user-defined>
    <meta:user-defined meta:name="DCTERMS.abstract">Bergstraat 38, 1931 EN Egmond aan Zee, het plaatsen van een dakkapel (voorgevelzijde), verzenddatum 7 november 2025 (Z2024-00007763)</meta:user-defined>
    <dc:language>nl</dc:language>
    <meta:user-defined meta:name="OVERHEIDop.locatietype/OVERHEIDop.gebiedsmarkering">Vlak</meta:user-defined>
    <meta:user-defined meta:name="DC.title">Gemeente Bergen, aanvraag omgevingsvergunning (regulier) verleend, Bergstraat 38, 1931 EN Egmond aan Zee, het plaatsen van een dakkapel (voorgevelzijde), verzenddatum 7 november 2025 (Z2024-00007763)</meta:user-defined>
    <meta:user-defined meta:name="DCTERMS.W3CDTF/DCTERMS.available">2025-11-11</meta:user-defined>
    <meta:user-defined meta:name="DCTERMS.W3CDTF/OVERHEIDop.jaargang">2025</meta:user-defined>
    <meta:user-defined meta:name="OVERHEIDop.publicationIssue">488808</meta:user-defined>
    <meta:user-defined meta:name="OVERHEIDop.GmbID/DC.identifier">gmb-2025-488808</meta:user-defined>
    <meta:user-defined meta:name="OVERHEIDop.versieInformatie"/>
  </office:meta>
</office:document-meta>
</file>