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oor het splitsen van de bestaande kavel t.b.v. het vergroten van het bestaande bijgebouw en verbouwing tot woning, Voortsepad 10B-1, 5081 ZK Hilvarenbeek</text:p>
      <text:section text:name="zakelijke-mededeling_id1-3-2" text:style-name="zakelijke-mededeling">
        <text:section text:name="zakelijke-mededeling-tekst_id1-3-2-1" text:style-name="zakelijke-mededeling-tekst">
          <text:section text:name="tekst_id1-3-2-1-1" text:style-name="tekst">
            <text:p text:style-name="tussenkopcur">Verleende buitenplanse omgevingsplanactiviteit (bopa) voor het splitsen van de bestaande kavel t.b.v. het vergroten van het bestaande bijgebouw en verbouwen tot een woning via een reguliere procedure voor de locatie Voortsepad 10B-1, 5081 ZK Hilvarenbeek</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Voortsepad 10B-1, 5081 ZK Hilvarenbeek</text:p>
            <text:p text:style-name="common-al">
            
          </text:p>
            <text:p text:style-name="common-al">
            <text:span text:style-name="nadrukvet">Verzenddatum: </text:span>03-11-2025</text:p>
            <text:p text:style-name="common-al"/>
            <text:p text:style-name="common-al">
            <text:span text:style-name="nadrukvet">Kenmerk:</text:span> 1037772</text:p>
            <text:p text:style-name="common-al">
            
          </text:p>
            <text:p text:style-name="common-al">
            <text:span text:style-name="nadrukvet">Aangevraagde activiteiten:</text:span>
          </text:p>
            <text:p text:style-name="common-al">Bouwactiviteit (omgevingsplan)</text:p>
            <text:p text:style-name="common-al">Bouwactiviteit (technisch)</text:p>
            <text:p text:style-name="common-al">Afwijken van regels in het omgevingsplan</text:p>
            <text:p text:style-name="common-al">
            
          </text:p>
            <text:p text:style-name="common-al">
            <text:span text:style-name="nadrukvet">Procedure:</text:span>
          </text:p>
            <text:p text:style-name="common-al">Reguliere procedure</text:p>
            <text:p text:style-name="common-al">
            
          </text:p>
            <text:p text:style-name="common-al">
            
          </text:p>
            <text:p text:style-name="common-al">
            <text:span text:style-name="nadrukvet">Omschrijving BOPA </text:span>
          </text:p>
            <text:p text:style-name="common-al">
            
          </text:p>
            <text:p text:style-name="common-al">Er is een buitenplanse omgevingsactiviteit nodig voor het splitsen van de bestaande kavel t.b.v. het vergroten van het bestaande bijgebouw en de verbouwing tot woning</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Digitaal bezwaar indienen is mogelijk via het online formulier “Bezwaar maken” op www.hilvarenbeek.nl/bezwaar-maken. Hiervoor heeft u DigiD nodig. Het indienen van bezwaar via e-mail is niet mogelijk.</text:p>
            <text:p text:style-name="last-al">De termijn voor het indienen van een bezwaarschrift start op dag na de verzenddatum van het besluit en bedraagt zes weken. <text:span text:style-name="nadrukondlijn">U kan bezwaar maken tot en met 16 dec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88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7772</meta:user-defined>
    <dc:language>nl</dc:language>
    <meta:user-defined meta:name="DC.title">BOPA voor het splitsen van de bestaande kavel t.b.v. het vergroten van het bestaande bijgebouw en verbouwing tot woning, Voortsepad 10B-1, 5081 ZK Hilvarenbeek</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714</meta:user-defined>
    <meta:user-defined meta:name="OVERHEIDop.publicationIssue">488806</meta:user-defined>
    <meta:user-defined meta:name="OVERHEIDop.GmbID/DC.identifier">gmb-2025-488806</meta:user-defined>
    <meta:user-defined meta:name="OVERHEIDop.versieInformatie"/>
  </office:meta>
</office:document-meta>
</file>