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akkapel op het voordakvlak van de woning, Geel-groenlaan 8 2718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1-2025 een besluit verzonden op de aanvraag met zaaknummer 2025-132017 voor Het vervangen van de bestaande dakkapel op het voordakvlak van de woning op locatie Geel-groenlaan 8 2718E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8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017</meta:user-defined>
    <meta:user-defined meta:name="DCTERMS.abstract">Het vervangen van de bestaand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dakkapel op het voordakvlak van de woning, Geel-groenlaan 8 2718EA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05</meta:user-defined>
    <meta:user-defined meta:name="OVERHEIDop.GmbID/DC.identifier">gmb-2025-488805</meta:user-defined>
    <meta:user-defined meta:name="OVERHEIDop.versieInformatie"/>
  </office:meta>
</office:document-meta>
</file>