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bestaande dakkapel op het voordakvlak van de woning, Geel-groenlaan 8 2718E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7-11-2025 een besluit verzonden op de aanvraag met zaaknummer 2025-132017 voor Het vervangen van de bestaande dakkapel op het voordakvlak van de woning op locatie Geel-groenlaan 8 2718E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880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0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0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32017</meta:user-defined>
    <meta:user-defined meta:name="DCTERMS.abstract">Het vervangen van de bestaande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vangen van de bestaande dakkapel op het voordakvlak van de woning, Geel-groenlaan 8 2718EA Zoetermeer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803</meta:user-defined>
    <meta:user-defined meta:name="OVERHEIDop.GmbID/DC.identifier">gmb-2025-488803</meta:user-defined>
    <meta:user-defined meta:name="OVERHEIDop.versieInformatie"/>
  </office:meta>
</office:document-meta>
</file>