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edewijstraat 21, 3042HV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7 november 2025 (op dezelfde dag verzonden, dossiernummer Z2025-002869) een omgevingsvergunning heeft verleend voor Bouwactiviteit (omgevingsplan) (grondslag Omgevingswet artikel 5.1 lid 1 onder a Omgevingswet).
 
De aanvraag betreft het vervangen van de voorgevelkozijnen en de voordeur op locatie Ziedewijstraat 21, 3042HV Rotterdam.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879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9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9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869</meta:user-defined>
    <meta:user-defined meta:name="DCTERMS.abstract">het project betreft het  vervangen van de voorgevelkozijnen en de voordeur.</meta:user-defined>
    <dc:language>nl</dc:language>
    <meta:user-defined meta:name="OVERHEIDop.locatietype/OVERHEIDop.gebiedsmarkering">Punt</meta:user-defined>
    <meta:user-defined meta:name="DC.title">Verleende omgevingsvergunning Ziedewijstraat 21, 3042HV Rotterdam</meta:user-defined>
    <meta:user-defined meta:name="DCTERMS.W3CDTF/DCTERMS.available">2025-11-11</meta:user-defined>
    <meta:user-defined meta:name="DCTERMS.W3CDTF/OVERHEIDop.jaargang">2025</meta:user-defined>
    <meta:user-defined meta:name="OVERHEIDop.publicationIssue">488797</meta:user-defined>
    <meta:user-defined meta:name="OVERHEIDop.GmbID/DC.identifier">gmb-2025-488797</meta:user-defined>
    <meta:user-defined meta:name="OVERHEIDop.versieInformatie"/>
  </office:meta>
</office:document-meta>
</file>