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lba 44 2721K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1-2025 een besluit verzonden op de aanvraag met zaaknummer 2025-125258 voor het plaatsen van een dakkapel op het voordakvlak van de woning op locatie Elba 44 2721K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78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258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Elba 44 2721KS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85</meta:user-defined>
    <meta:user-defined meta:name="OVERHEIDop.GmbID/DC.identifier">gmb-2025-488785</meta:user-defined>
    <meta:user-defined meta:name="OVERHEIDop.versieInformatie"/>
  </office:meta>
</office:document-meta>
</file>