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reclame aan het pand, Waddenzeestraat 2 1784VB Den Helder, [HDR00H05060] Den Helder H 5060</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Waddenzeestraat 2 1784VB Den Helder, [HDR00H05060] Den Helder H 5060 , plaatsen van reclame aan het pand</text:p>
            <text:p text:style-name="common-al">Verzenddatum: 07-11-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878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8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8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9-0060</meta:user-defined>
    <meta:user-defined meta:name="DCTERMS.abstract">plaatsen van reclame a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reclame aan het pand, Waddenzeestraat 2 1784VB Den Helder, [HDR00H05060] Den Helder H 5060</meta:user-defined>
    <meta:user-defined meta:name="DCTERMS.W3CDTF/DCTERMS.available">2025-11-11</meta:user-defined>
    <meta:user-defined meta:name="DCTERMS.W3CDTF/OVERHEIDop.jaargang">2025</meta:user-defined>
    <meta:user-defined meta:name="OVERHEIDop.publicationIssue">488782</meta:user-defined>
    <meta:user-defined meta:name="OVERHEIDop.GmbID/DC.identifier">gmb-2025-488782</meta:user-defined>
    <meta:user-defined meta:name="OVERHEIDop.versieInformatie"/>
  </office:meta>
</office:document-meta>
</file>