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16 grondgebonden woningen en een gezamenlijke fietsenstalling, door middel van een buitenplanse omgevingsplanactiviteit (Bopa), Wittenstein 24 t/m 56 7414EV Deventer, [Deventer F 3584] Deventer F 35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5</text:p>
            <text:p text:style-name="common-al">
            <text:span text:style-name="nadrukvet">Locatie:</text:span> Wittenstein 24 t/m 56 7414EV Deventer, [Deventer F 3584] Deventer F 3584 </text:p>
            <text:p text:style-name="common-al">
            <text:span text:style-name="nadrukvet">Zaakomschrijving:</text:span> het realiseren van 16 grondgebonden woningen en een gezamenlijke fietsenstalling, door middel van een buitenplanse omgevingsplanactiviteit (Bopa)</text:p>
            <text:p text:style-name="common-al">
            <text:span text:style-name="nadrukvet">Zaaknummer:</text:span> Z2025-0000649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4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4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7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491</meta:user-defined>
    <meta:user-defined meta:name="DCTERMS.abstract">het realiseren van 16 grondgebonden woningen en een gezamenlijke fietsenstalling, door middel van een buitenplanse omgevingsplanactiviteit (Bopa) </meta:user-defined>
    <dc:language>nl</dc:language>
    <meta:user-defined meta:name="DC.title">Verleende omgevingsvergunning BOPA, het realiseren van 16 grondgebonden woningen en een gezamenlijke fietsenstalling, door middel van een buitenplanse omgevingsplanactiviteit (Bopa), Wittenstein 24 t/m 56 7414EV Deventer, [Deventer F 3584] Deventer F 3584</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710</meta:user-defined>
    <meta:user-defined meta:name="OVERHEIDop.publicationIssue">488771</meta:user-defined>
    <meta:user-defined meta:name="OVERHEIDop.GmbID/DC.identifier">gmb-2025-488771</meta:user-defined>
    <meta:user-defined meta:name="OVERHEIDop.versieInformatie"/>
  </office:meta>
</office:document-meta>
</file>