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KDV Arnhe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t. Christoforus van 30 oktober 2025 wordt per 7 november 2025 de toestemming tot exploitatie van KDV Arnhem Noord (LRK 162277271) op het adres Spiekmanlaan 16, 6824 DL te Arnhem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, 7 november 2025</text:span>
            <text:span text:style-name="datum"/>
          </text:p>
          </text:section>
          <text:section text:name="ondertekening_id1-3-2-2-2">
            <text:p>Medewerker kinderopvang, Gemeente Arnhem </text:p>
            <text:p><text:span text:style-name="deze">Namens deze:</text:span></text:p>
            <text:p><text:span text:style-name="ondertekening_naam"><text:span text:style-name="voornaam">M. Otte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87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KDV Arnhem Noor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65</meta:user-defined>
    <meta:user-defined meta:name="OVERHEIDop.GmbID/DC.identifier">gmb-2025-488765</meta:user-defined>
    <meta:user-defined meta:name="OVERHEIDop.versieInformatie"/>
  </office:meta>
</office:document-meta>
</file>