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het organiseren van inzameling voor Stichting Simavi van 19-01 t/m 24-01-2026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Gemeente Alkmaar<text:span text:style-name="nadrukvet">; </text:span>het organiseren van inzameling voor Stichting Simavi van 19-01 t/m 24-01-2026</text:p>
            <text:p text:style-name="common-al">
            
          </text:p>
            <text:p text:style-name="common-al">Datum ontvangst: 07-11-2025</text:p>
            <text:p text:style-name="last-al">Zaaknummer: 000013036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876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03692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het organiseren van inzameling voor Stichting Simavi van 19-01 t/m 24-01-2026, Gemeente Alkmaa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63</meta:user-defined>
    <meta:user-defined meta:name="OVERHEIDop.GmbID/DC.identifier">gmb-2025-488763</meta:user-defined>
    <meta:user-defined meta:name="OVERHEIDop.versieInformatie"/>
  </office:meta>
</office:document-meta>
</file>