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kansspelautomaten tot en met 31 december 2028 aan Parkstraat 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plaatsen van twee kansspelautomaten</text:p>
            <text:p text:style-name="common-al">Aangevraagd door: Ondernemer van Parkstraat 3</text:p>
            <text:p text:style-name="common-al">Lokatie: Parkstraat 3 </text:p>
            <text:p text:style-name="common-al">Datum: tot en met 31 december 2028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876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twee kansspelautomaten tot en met 31 december 2028 aan Parkstraat 3 te Nuen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762</meta:user-defined>
    <meta:user-defined meta:name="OVERHEIDop.GmbID/DC.identifier">gmb-2025-488762</meta:user-defined>
    <meta:user-defined meta:name="OVERHEIDop.versieInformatie"/>
  </office:meta>
</office:document-meta>
</file>