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en het ontvangst van Sint Gerwen 2025 op 23 november 2025 aan De Huikert - H. Kruisgildelaan – Van den Waarsenburglaan – Van Kemenadelaan – Laar – Akkerstraat – Gerwenseweg naar Heuvel gymzaal schoo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en ontvangst Sint Gerwen 2025</text:p>
            <text:p text:style-name="common-al">Aangevraagd door: Stichting Jeugd en Jongerenactiviteiten Gerwen</text:p>
            <text:p text:style-name="common-al">Route optocht: De Huikert - H. Kruisgildelaan – Van den Waarsenburglaan – Van Kemenadelaan – Laar – Akkerstraat – Gerwenseweg naar Heuvel gymzaal school voor ontvangst Sint </text:p>
            <text:p text:style-name="common-al">Datum: 23 november 2025 tussen 11:00 uur en 13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87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en het ontvangst van Sint Gerwen 2025 op 23 november 2025 aan De Huikert - H. Kruisgildelaan – Van den Waarsenburglaan – Van Kemenadelaan – Laar – Akkerstraat – Gerwenseweg naar Heuvel gymzaal school te Nue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760</meta:user-defined>
    <meta:user-defined meta:name="OVERHEIDop.GmbID/DC.identifier">gmb-2025-488760</meta:user-defined>
    <meta:user-defined meta:name="OVERHEIDop.versieInformatie"/>
  </office:meta>
</office:document-meta>
</file>