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euren voor raam, Meester A Datemalaan 5, Kesteren (22-0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deuren voor raam, Meester A Datemalaan 5, Kesteren (22-01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vangen deuren voor raam, Meester A Datemalaan 5, Kesteren (22-0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76</meta:user-defined>
    <meta:user-defined meta:name="OVERHEIDop.GmbID/DC.identifier">gmb-2025-48876</meta:user-defined>
    <meta:user-defined meta:name="OVERHEIDop.versieInformatie"/>
  </office:meta>
</office:document-meta>
</file>