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Weerd 20, 6229AM Maastricht.  Jachthaven - Z2025-00011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exploiteren van een jachthaven</text:p>
            <text:p text:style-name="common-al">Locatie: Maastricht Marina B.V., Hoge Weerd 20, 6229AM Maastricht</text:p>
            <text:p text:style-name="common-al">Datum melding: 6 november 2025</text:p>
            <text:p text:style-name="common-al">Zaaknummer: Z2025-00011469</text:p>
            <text:p text:style-name="common-al"/>
            <text:p text:style-name="common-al">De volgende activiteit is gemeld: Jachthaven</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875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5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5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824</meta:user-defined>
    <dc:language>nl</dc:language>
    <meta:user-defined meta:name="OVERHEIDop.locatietype/OVERHEIDop.gebiedsmarkering">Vlak</meta:user-defined>
    <meta:user-defined meta:name="DC.title">Hoge Weerd 20, 6229AM Maastricht.  Jachthaven - Z2025-00011469</meta:user-defined>
    <meta:user-defined meta:name="DCTERMS.W3CDTF/DCTERMS.available">2025-11-11</meta:user-defined>
    <meta:user-defined meta:name="DCTERMS.W3CDTF/OVERHEIDop.jaargang">2025</meta:user-defined>
    <meta:user-defined meta:name="OVERHEIDop.publicationIssue">488759</meta:user-defined>
    <meta:user-defined meta:name="OVERHEIDop.GmbID/DC.identifier">gmb-2025-488759</meta:user-defined>
    <meta:user-defined meta:name="OVERHEIDop.versieInformatie"/>
  </office:meta>
</office:document-meta>
</file>